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ilverschoonlaan 5, 8245 L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Zilverschoonlaan 5, 8245 LG Lelystad, een bouwmelding</text:span>
          </text:p>
            <text:p text:style-name="common-al">Er is op 01-09-2025 een activiteit gemeld voor een bouwmelding, op Zilverschoonlaan 5, 8245 LG Lelystad. De melding heeft dossiernummer 0995971018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191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971018</meta:user-defined>
    <dc:language>nl</dc:language>
    <meta:user-defined meta:name="OVERHEIDop.locatietype/OVERHEIDop.gebiedsmarkering">Punt</meta:user-defined>
    <meta:user-defined meta:name="DC.title">Ontvangen melding - Zilverschoonlaan 5, 8245 LG Lelysta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912</meta:user-defined>
    <meta:user-defined meta:name="OVERHEIDop.GmbID/DC.identifier">gmb-2025-381912</meta:user-defined>
    <meta:user-defined meta:name="OVERHEIDop.versieInformatie"/>
  </office:meta>
</office:document-meta>
</file>