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aan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 Holten </text:span>
          </text:p>
            <text:p text:style-name="al">• Holterenkstraat, tussen Meester G. Vixseboxse straat en Waardenborchstraat (activiteit): op 27 september 2025, vanaf 14.00 uur tot 22.00 uur </text:p>
            <text:p text:style-name="al">• Jeurlinksweg, geheel (asfalteringswerkzaamheden): 13 tot en met 17 oktober 2025 </text:p>
            <text:p text:style-name="al">• Spoorwegovergang Doorlopendedijk (werkzaamheden aan het spoor): 19 september 22.00 uur tot en met 22 september 2025 5.00 uur </text:p>
            <text:p text:style-name="al">• Spoorwegovergang Oude Stationsweg (werkzaamheden aan het spoor): 19 september 22.00 uur tot en met 22 september 2025 5.00 uur </text:p>
            <text:p text:style-name="al">• Spoorwegovergang Rijssenseweg (N350), hoofdrijbaan en parallelweg (werkzaamheden aan het spoor): 19 september 22.00 uur tot en met 22 september 2025 5.00 uur </text:p>
            <text:p text:style-name="al">• Spoortunnel Aaltinksweg(werkzaamheden aan het spoor): 19 september 22.00 uur tot en met 22 september 2025 5.00 uur</text:p>
            <text:p text:style-name="al">• Spoortunnel Dorpsstraat (werkzaamheden aan het spoor): 19 september 22.00 uur tot en met 22 september 5.00 uur </text:p>
            <text:p text:style-name="al">• Waardenborchstraat, tussen Holterenkstraat en Kozakkenstraat (activiteit): op 27 september 2025, vanaf 14.00 uur tot 22.00 uur </text:p>
            <text:p text:style-name="al"/>
            <text:p text:style-name="al">
            <text:span text:style-name="nadrukcur">Rijssen </text:span>
          </text:p>
            <text:p text:style-name="al">• Baankamp, vanaf huisnummer 1 tot en met 25 (activiteit): op 27 september 2025, vanaf 16.00 uur tot 22.00 uur </text:p>
            <text:p text:style-name="al">• Elsenerstraat, tussen Polhoek en Tuinstraat (activiteit): op 6 september 2025 vanaf 15.00 uur tot 23.00 uur </text:p>
            <text:p text:style-name="al">• Fietspad tussen Vink en de Stroekeld (kabel- en leidingwerkzaamheden): tot en met 19 september 2025 Officiële bekendmakingen Week 36, 3 september 2025 </text:p>
            <text:p text:style-name="al">• Fluitekruid, vanaf huisnummer 22 tot en met 34 (activiteit): op 13 september 2025, vanaf 12.00 uur tot 22.00 uur </text:p>
            <text:p text:style-name="al">• Graaf Adolfstraat, geheel (activiteit): op 6 september 2025, vanaf 12.00 uur tot 23.00 uur </text:p>
            <text:p text:style-name="al">• Groenling, van huisnummer 25 tot en met 63 (kabel- en leidingwerkzaamheden): tot en met 19 september 2025 </text:p>
            <text:p text:style-name="al">• Haarstraat (parallelweg), vanaf huisnummer 132 tot en met 148 (activiteit): op 27 september, vanaf 12.00 uur tot 24.00 uur </text:p>
            <text:p text:style-name="al">• Irenelaan, hoofdrijbaan, halve rijbaanafzetting (asfalteringswerkzaamheden): 17 september tot en met 24 september 2025 </text:p>
            <text:p text:style-name="al">• Irenelaan, hoofdrijbaan, volledige afsluiting (asfalteringswerkzaamheden): 29 september tot en met 3 oktober 2025 </text:p>
            <text:p text:style-name="al">• Kroonnweide, bij kerkgebouw De Hoeksteen (activiteit): op 16 september 2025, vanaf 8.30uur tot 12.00 uur </text:p>
            <text:p text:style-name="al">• Ligtenbergerdijk, tussen Bereklauw en De Meente (kabel- en leidingwerkzaamheden): tot en met 5 september 2025 </text:p>
            <text:p text:style-name="al">• De Marke, tussen Lichtenbergerweg en De Meente (asfalteringswerkzaamheden): 6 oktober 2025 tot en met 10 oktober 2025 </text:p>
            <text:p text:style-name="al">• Noordermorssingel, gedeelte ten oosten van de kruising met de Handelsweg (asfalteringswerkzaamheden): 20 oktober tot en met 24 oktober 2025 </text:p>
            <text:p text:style-name="al">• Pad langs Maatgraven, tussen Nijverdalseweg en Morsweg (kabel-en leidingwerkzaamheden): tot en met 10 oktober 2025 </text:p>
            <text:p text:style-name="al">• Prins Frederik Hendrikstraat hoofdrijbaan, halve rijbaanafzetting (asfalteringswerkzaamheden): 17 september tot en met 24 september 2025 </text:p>
            <text:p text:style-name="al">• Prins Frederik Hendrikstraat hoofdrijbaan, volledige afsluiting (asfalteringswerkzaamheden): 29 september tot en met 3 oktober 2025 </text:p>
            <text:p text:style-name="al">• Reggesingel, tussen rotonde met Wierdensestraat en brug over de Regge, de rotonde blijft open (asfalteringswerkzaamheden): 6 oktober tot en met 10 oktober 2025 </text:p>
            <text:p text:style-name="al">• De Ruyterstraat, tussen Graaf Ottostraat en De Kaempe (hijskraan): op 16 september 2025 </text:p>
            <text:p text:style-name="al">• Schoenmakersdijk, tussen Putter en woning Schoenmakersdijk 9 (activiteit): op 27 oktober 2025, vanaf 15.00 uur tot 22.30 uur </text:p>
            <text:p text:style-name="al">• Spoelerstraat, tussen de Nijverdalseweg en de Energiestraat (activiteit): op 12 september 2025, vanaf 15.00 uur tot 22.00 uur </text:p>
            <text:p text:style-name="al">• Veendijk, tussen Geskesdijk en Zanddijk (asfalteringswerkzaamheden): tot en met 19 september 2025 (aanliggende percelen blijven bereikbaar via een omleidingsroute)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19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6/25</meta:user-defined>
    <dc:language>nl</dc:language>
    <meta:user-defined meta:name="OVERHEIDop.locatietype/OVERHEIDop.gebiedsmarkering">Gemeente</meta:user-defined>
    <meta:user-defined meta:name="DC.title">Werk aan de we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08</meta:user-defined>
    <meta:user-defined meta:name="OVERHEIDop.GmbID/DC.identifier">gmb-2025-381908</meta:user-defined>
    <meta:user-defined meta:name="OVERHEIDop.versieInformatie"/>
  </office:meta>
</office:document-meta>
</file>