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matenstraat 253, 2564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348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matenstraat 253, 2564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190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853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Tomatenstraat 253, 2564 CR 's-Gravenhag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907</meta:user-defined>
    <meta:user-defined meta:name="OVERHEIDop.GmbID/DC.identifier">gmb-2025-381907</meta:user-defined>
    <meta:user-defined meta:name="OVERHEIDop.versieInformatie"/>
  </office:meta>
</office:document-meta>
</file>