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muziekevenement Weef op 21 september 2025, diverse locatie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 noord, oost, west en zuid</text:p>
            <text:p text:style-name="common-al">Wij hebben op 1 september 2025 een besluit genomen op de aanvraag met zaaknummer 0153Z2025063000085 voor het organiseren van muziekevenement Weef op 21 september 2025 op de locatie diverse locatie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9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3000085</meta:user-defined>
    <dc:language>nl</dc:language>
    <meta:user-defined meta:name="OVERHEIDop.locatietype/OVERHEIDop.gebiedsmarkering">Vlak</meta:user-defined>
    <meta:user-defined meta:name="DC.title">Kennisgeving besluit op aanvraag het organiseren van muziekevenement Weef op 21 september 2025, diverse locaties Enschede</meta:user-defined>
    <meta:user-defined meta:name="DCTERMS.W3CDTF/DCTERMS.available">2025-09-10</meta:user-defined>
    <meta:user-defined meta:name="DCTERMS.W3CDTF/OVERHEIDop.jaargang">2025</meta:user-defined>
    <meta:user-defined meta:name="OVERHEIDop.publicationIssue">381906</meta:user-defined>
    <meta:user-defined meta:name="OVERHEIDop.GmbID/DC.identifier">gmb-2025-381906</meta:user-defined>
    <meta:user-defined meta:name="OVERHEIDop.versieInformatie"/>
  </office:meta>
</office:document-meta>
</file>