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huysgaard 26, 6227HA Maastricht. Kennisgeving nieuwe aanvraag omgevingsvergunning, het wijzigen hoofd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39</text:p>
            <text:p text:style-name="common-al">
            <text:span text:style-name="nadrukvet">Weerhuysgaard 26, 6227HA Maastricht</text:span>
          </text:p>
            <text:p text:style-name="common-al">
            <text:span text:style-name="nadrukvet">het wijzigen hoofddraagconstructie</text:span>
          </text:p>
            <text:p text:style-name="common-al">
            <text:span text:style-name="nadrukvet">Datum ontvangst aanvraag:</text:span> 29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89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39</meta:user-defined>
    <dc:language>nl</dc:language>
    <meta:user-defined meta:name="OVERHEIDop.locatietype/OVERHEIDop.gebiedsmarkering">Adres</meta:user-defined>
    <meta:user-defined meta:name="DC.title">Weerhuysgaard 26, 6227HA Maastricht. Kennisgeving nieuwe aanvraag omgevingsvergunning, het wijzigen hoofddraagconstructi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98</meta:user-defined>
    <meta:user-defined meta:name="OVERHEIDop.GmbID/DC.identifier">gmb-2025-381898</meta:user-defined>
    <meta:user-defined meta:name="OVERHEIDop.versieInformatie"/>
  </office:meta>
</office:document-meta>
</file>