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lektra-, water-, riolerings- en datavoorzieningen, Winkeldijk 16,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lektra-, water-, riolerings- en datavoorzieningen op locatie Winkeldijk 16, 1391HL Abcoud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02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augustus 2025. De gemeente neemt daarover waarschijnlijk uiterlijk 16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18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23</meta:user-defined>
    <meta:user-defined meta:name="DCTERMS.abstract">Betreft: Aanvraag op locatie Winkeldijk 16, 1391HL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lektra-, water-, riolerings- en datavoorzieningen, Winkeldijk 16, 1391HL Abcoude</meta:user-defined>
    <meta:user-defined meta:name="DCTERMS.W3CDTF/DCTERMS.available">2025-09-03</meta:user-defined>
    <meta:user-defined meta:name="DCTERMS.W3CDTF/OVERHEIDop.jaargang">2025</meta:user-defined>
    <meta:user-defined meta:name="OVERHEIDop.publicationIssue">381896</meta:user-defined>
    <meta:user-defined meta:name="OVERHEIDop.GmbID/DC.identifier">gmb-2025-381896</meta:user-defined>
    <meta:user-defined meta:name="OVERHEIDop.versieInformatie"/>
  </office:meta>
</office:document-meta>
</file>