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oepassen bestuursdwang voor een blauwe Volkswagen Passat B7 op de parkeerplaats Het Genieten aan Roestelbergseweg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op de parkeerplaats Het Genieten aan de Roestelbergseweg te Kaatsheuvel staat geparkeerd en dat zij op grond van artikel 5:4 van de Algemene plaatselijke verordening Loon op Zand (hierna: APV) voornemens zijn een last onder bestuursdwang op te leggen:</text:p>
            <text:p text:style-name="common-al">
            <text:span text:style-name="nadrukcur">Voertuig: Volkswagen Passat B7</text:span>
          </text:p>
            <text:p text:style-name="common-al">
            <text:span text:style-name="nadrukcur">Kleur: Blauw</text:span>
          </text:p>
            <text:p text:style-name="common-al">
            <text:span text:style-name="nadrukcur">Locatie:  parkeerplaats Het Genieten aan de Roestelbergseweg te Kaatsheuvel</text:span>
          </text:p>
            <text:p text:style-name="common-al">Onze boa’s constateerden op woensdag 13 augustus 2025 dat op de parkeerplaats Het Genieten aan de Roestelbergseweg te Kaatsheuvel een voertuig al gedurende enige tijd op de openbare weg stond. De auto is gedeukt en heeft aan de linkerzijde twee lekke banden. Wij merken dit voertuig aan als defect voertuig.</text:p>
            <text:p text:style-name="common-al">
            <text:span text:style-name="nadrukvet">Overtreding</text:span>
          </text:p>
            <text:p text:style-name="common-al">Op grond van 5:4 van de APV is het verboden om een voertuig waarmee als gevolg van andere dan eenvoudig te verhelpen gebreken niet kan of mag worden gereden, langer dan drie achtereenvolgende dagen op de weg te parkeren.</text:p>
            <text:p text:style-name="common-al">Het parkeren van defecte voertuigen op de openbare weg voor langere tijd is onwenselijk. Zo houden deze voertuigen parkeerplaatsen bezet die niet meer kunnen worden ingenomen door voertuigen waarmee nog wel wordt gereden. Dit kan leiden tot een hogere parkeerdruk. Daarnaast is het parkeren van een defect voertuig slecht voor het uiterlijk aanzien van de gemeente en leidt dit tot ontsiering van het straatbeeld. Wij treden hiertegen dan ook handhavend op.</text:p>
            <text:p text:style-name="common-al">
            <text:span text:style-name="nadrukvet">Vooraankondiging</text:span>
          </text:p>
            <text:p text:style-name="common-al">Op grond van voorgaande zijn wij voornemens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binnen drie (3) dagen</text:span> na bekendmaking van dat besluit moet verwijderen van parkeerplaats Het Genieten aan de Roestelbergseweg te Kaatsheuvel.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Zienswijze</text:span>
          </text:p>
            <text:p text:style-name="common-al">Voordat wij ons voornemen tot handhaving definitief maken, stellen wij belanghebbenden in de gelegenheid om uiterlijk <text:span text:style-name="nadrukvet">woensdag 10 september 2025 </text:span>hierover een zienswijze in te dienen. U kunt ervoor kiezen van deze gelegenheid gebruik te maken, door een schriftelijke zienswijze in te dienen of door uw zienswijze mondeling over te brengen. Voor het indienen van een mondelingen zienswijze kunt u contact opnemen met Team Omgeving en Veiligheid, Domein Fysiek, bereikbaar via 0416 289 111. Vermeld bij vervolgcommunicatie steeds het zaaknummer Z25-000506.</text:p>
            <text:p text:style-name="common-al">Wij vernemen graag in uw zienswijze waarom er naar uw mening bijzondere omstandigheden/rechtvaardigheidsgronden aanwezig zijn op grond waarvan wij van het opleggen van een herstelsanctie zouden moeten afzien. De tijdig ingediende zienswijze zal worden betrokken bij de uiteindelijke besluitvorming inzake de op te leggen herstelsanctie. </text:p>
            <text:p text:style-name="last-al">Voor de volledigheid merken wij op dat deze vooraankondiging niet kan worden aangemerkt als een besluit in de zin van de Algemene wet bestuursrecht. U kunt hiertegen dan ook geen bezwaar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818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aankondiging toepassen bestuursdwang voor een blauwe Volkswagen Passat B7 op de parkeerplaats Het Genieten aan Roestelbergseweg te Kaatsheuvel</meta:user-defined>
    <meta:user-defined meta:name="DCTERMS.W3CDTF/DCTERMS.available">2025-09-03</meta:user-defined>
    <meta:user-defined meta:name="DCTERMS.W3CDTF/OVERHEIDop.jaargang">2025</meta:user-defined>
    <meta:user-defined meta:name="OVERHEIDop.publicationIssue">381893</meta:user-defined>
    <meta:user-defined meta:name="OVERHEIDop.GmbID/DC.identifier">gmb-2025-381893</meta:user-defined>
    <meta:user-defined meta:name="OVERHEIDop.versieInformatie"/>
  </office:meta>
</office:document-meta>
</file>