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5, 1213 RH Hilversum, Verzoeklocatie 2025070900591 (Curiosamarkt landgoed Zonnestraal Hilversum); 1848942; 01-09-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15, 1213 RH Hilversum, Verzoeklocatie 2025070900591 (Curiosamarkt landgoed Zonnestraal Hilversum); 1848942; 01-09-2025; Status: BOPA Vergunning verleend, gemeente Hilversum</text:p>
            <text:p text:style-name="common-al">
            
          </text:p>
            <text:p text:style-name="common-al">Verzenddatum: 0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8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8942</meta:user-defined>
    <dc:language>nl</dc:language>
    <meta:user-defined meta:name="DC.title">Loosdrechtse Bos 15, 1213 RH Hilversum, Verzoeklocatie 2025070900591 (Curiosamarkt landgoed Zonnestraal Hilversum); 1848942; 01-09-2025; Status: BOPA Vergunning verleend, gemeente Hilversum</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142</meta:user-defined>
    <meta:user-defined meta:name="OVERHEIDop.publicationIssue">381892</meta:user-defined>
    <meta:user-defined meta:name="OVERHEIDop.GmbID/DC.identifier">gmb-2025-381892</meta:user-defined>
    <meta:user-defined meta:name="OVERHEIDop.versieInformatie"/>
  </office:meta>
</office:document-meta>
</file>