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naaldijk 39 ROOD, 1566 PA Assendelft - het verbred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197 - het verbreden van de steiger -  - op de locatie Kanaaldijk 39 ROOD, 1566 PA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1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8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97</meta:user-defined>
    <dc:language>nl</dc:language>
    <meta:user-defined meta:name="OVERHEIDop.locatietype/OVERHEIDop.gebiedsmarkering">Punt</meta:user-defined>
    <meta:user-defined meta:name="DC.title">Intrekking aanvraag omgevingsvergunning - Kanaaldijk 39 ROOD, 1566 PA Assendelft - het verbreden van de steig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91</meta:user-defined>
    <meta:user-defined meta:name="OVERHEIDop.GmbID/DC.identifier">gmb-2025-381891</meta:user-defined>
    <meta:user-defined meta:name="OVERHEIDop.versieInformatie"/>
  </office:meta>
</office:document-meta>
</file>