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45-H 107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en van de brandscheiding</text:p>
            <text:p text:style-name="common-al">Besluit: verleend</text:p>
            <text:p text:style-name="common-al">Besluit verzonden op: 27-01-2025</text:p>
            <text:p text:style-name="common-al">Zaakadres: Ceintuurbaan 245-H 1074CX Amsterdam</text:p>
            <text:p text:style-name="common-al">Zaaknummer: Z2024-043547</text:p>
            <text:p text:style-name="common-al">DSO-nummer: 20241231000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5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8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47</meta:user-defined>
    <meta:user-defined meta:name="DCTERMS.abstract">interne wijzigingen van de brand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45-H 1074CX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89</meta:user-defined>
    <meta:user-defined meta:name="OVERHEIDop.GmbID/DC.identifier">gmb-2025-38189</meta:user-defined>
    <meta:user-defined meta:name="OVERHEIDop.versieInformatie"/>
  </office:meta>
</office:document-meta>
</file>