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vangst omgevingsvergunning,  het dempen, verondiepen en dimensioneren van sloten, het graven van nieuwe sloten, plaggen en de aanleg van diverse duikers en stuwen, Rohel Oost, Buitenpost (reservaatsgebied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ontvangen voor  het dempen, verondiepen en dimensioneren van sloten, het graven van nieuwe sloten, plaggen en de aanleg van diverse duikers en stuwen, Rohel Oost, Buitenpost (reservaatsgebied )</text:p>
            <text:p text:style-name="common-al">Zaaknummer: Z2025-001426</text:p>
            <text:p text:style-name="common-al">Zaakadres: Rohel Oost, Buitenpost (reservaatsgebied )</text:p>
            <text:p text:style-name="common-al">Omschrijving:  het dempen, verondiepen en dimensioneren van sloten, het graven van nieuwe sloten, plaggen en de aanleg van diverse duikers en stuwen</text:p>
            <text:p text:style-name="last-al">Datum ontvangst: 29-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18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426</meta:user-defined>
    <meta:user-defined meta:name="DCTERMS.abstract"> het dempen, verondiepen en dimensioneren van sloten, het graven van nieuwe sloten, plaggen en de aanleg van diverse duikers en stuwen</meta:user-defined>
    <dc:language>nl</dc:language>
    <meta:user-defined meta:name="OVERHEIDop.locatietype/OVERHEIDop.gebiedsmarkering">Punt</meta:user-defined>
    <meta:user-defined meta:name="OVERHEIDop.locatietype/OVERHEIDop.gebiedsmarkering">Vlak</meta:user-defined>
    <meta:user-defined meta:name="DC.title">Gemeente Achtkarspelen - ontvangst omgevingsvergunning,  het dempen, verondiepen en dimensioneren van sloten, het graven van nieuwe sloten, plaggen en de aanleg van diverse duikers en stuwen, Rohel Oost, Buitenpost (reservaatsgebied )</meta:user-defined>
    <meta:user-defined meta:name="DCTERMS.W3CDTF/DCTERMS.available">2025-09-03</meta:user-defined>
    <meta:user-defined meta:name="DCTERMS.W3CDTF/OVERHEIDop.jaargang">2025</meta:user-defined>
    <meta:user-defined meta:name="OVERHEIDop.publicationIssue">381887</meta:user-defined>
    <meta:user-defined meta:name="OVERHEIDop.GmbID/DC.identifier">gmb-2025-381887</meta:user-defined>
    <meta:user-defined meta:name="OVERHEIDop.versieInformatie"/>
  </office:meta>
</office:document-meta>
</file>