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melding Besluit activiteiten leefomgeving, Keukenbeemd 3,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Laarbeek maakt bekend dat er een melding ingevolge het Besluit activiteiten leefomgeving (Bal) is ontvangen.</text:p>
            <text:p text:style-name="common-al">Bedrijf: Van Grinsven Grondboringen &amp; Bronbemaling B.V. </text:p>
            <text:p text:style-name="common-al">Locatie: Keukenbeemd 3 te Beek en Donk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26 augustus 2025</text:p>
            <text:p text:style-name="common-al">DSO-verzoeknummer: 2025082601233 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OL-2025-000747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81885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88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88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Laarbee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OL-2025-000747 </meta:user-defined>
    <dc:language>nl</dc:language>
    <meta:user-defined meta:name="OVERHEIDop.locatietype/OVERHEIDop.gebiedsmarkering">Adres</meta:user-defined>
    <meta:user-defined meta:name="DC.title">Gemeente Laarbeek, melding Besluit activiteiten leefomgeving, Keukenbeemd 3, Beek en Donk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885</meta:user-defined>
    <meta:user-defined meta:name="OVERHEIDop.GmbID/DC.identifier">gmb-2025-381885</meta:user-defined>
    <meta:user-defined meta:name="OVERHEIDop.versieInformatie"/>
  </office:meta>
</office:document-meta>
</file>