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Joseph Bechstraat 2, 6904NX Zevenaar het aansluiten van riolering op gemeente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5 een besluit genomen op de aanvraag met zaaknummer Z2025-00002028 voor een APV-vergunning op locatie Joseph Bechstraat 2, 6904NX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188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8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28</meta:user-defined>
    <dc:language>nl</dc:language>
    <meta:user-defined meta:name="OVERHEIDop.locatietype/OVERHEIDop.gebiedsmarkering">Punt</meta:user-defined>
    <meta:user-defined meta:name="DC.title">Kennisgeving besluit op aanvraag APV-vergunning Joseph Bechstraat 2, 6904NX Zevenaar het aansluiten van riolering op gemeentegro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82</meta:user-defined>
    <meta:user-defined meta:name="OVERHEIDop.GmbID/DC.identifier">gmb-2025-381882</meta:user-defined>
    <meta:user-defined meta:name="OVERHEIDop.versieInformatie"/>
  </office:meta>
</office:document-meta>
</file>