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Wijkcentrum "De Zon", Brandpunt 1, 1705 S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Alcoholwetvergunning is ontvangen:</text:p>
            <text:p text:style-name="common-al">
            
          </text:p>
            <text:p text:style-name="common-al">Voor: Stichting exploitatie Wijkcentrum "De Zon"</text:p>
            <text:p text:style-name="common-al">Locatie: Brandpunt 1, 1705 SK Heerhugowaard</text:p>
            <text:p text:style-name="common-al">Ontvangen op: 01-09-2025</text:p>
            <text:p text:style-name="common-al">Zaaknummer: 114741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7 september 2025</text:span></text:span>kunnen belanghebbenden mondeling of (bij voorkeur) schriftelijk zienswijzen geven. Stuur de zienswijze naar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187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7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7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47415</meta:user-defined>
    <dc:language>nl</dc:language>
    <meta:user-defined meta:name="OVERHEIDop.locatietype/OVERHEIDop.gebiedsmarkering">Punt</meta:user-defined>
    <meta:user-defined meta:name="DC.title">Kennisgeving ontvangst aanvraag Alcoholwetvergunning, Wijkcentrum "De Zon", Brandpunt 1, 1705 SK Heerhugowaar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876</meta:user-defined>
    <meta:user-defined meta:name="OVERHEIDop.GmbID/DC.identifier">gmb-2025-381876</meta:user-defined>
    <meta:user-defined meta:name="OVERHEIDop.versieInformatie"/>
  </office:meta>
</office:document-meta>
</file>