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dek alles over groene daken</text:p>
      <text:section text:name="regeling_id1-3-2" text:style-name="regeling">
        <text:section text:name="aanhef_id1-3-2-1" text:style-name="aanhef">
          <text:section text:name="preambule_id1-3-2-1-1" text:style-name="preambule">
            <text:p text:style-name="al">Een groen dak is goed voor de natuur, houdt water vast en gaat langer mee. Daarom loopt de groene daken actie met Rooftop Revolution weer. Met subsidie en collectieve inkoop is een groen dak nu extra betaalbaar: tussen € 27,- en € 37,- per vierkante meter. Benieuwd hoe dat eruitziet? </text:p>
            <text:p text:style-name="al"/>
            <text:p text:style-name="al">
            <text:span text:style-name="nadrukvet">Kom op vrijdag 12 september 2025 naar de ‘dakfiets’ </text:span>
          </text:p>
            <text:p text:style-name="al">Op de volgende plekken kunt u deze bakfiets met een groen dak erin van Rooftop Revolution vinden en terecht voor vragen en informatie: </text:p>
            <text:p text:style-name="al">• 13.00 – 14.30 uur: bij de Hoge Wal in Rijssen </text:p>
            <text:p text:style-name="al">• 15.00 – 16.30 uur: op de markt in Holten </text:p>
            <text:p text:style-name="al"/>
            <text:p text:style-name="al">Ga voor meer informatie en aanmelden naar www.rijssen-holten.nl/groenda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18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6/25</meta:user-defined>
    <dc:language>nl</dc:language>
    <meta:user-defined meta:name="OVERHEIDop.locatietype/OVERHEIDop.gebiedsmarkering">Gemeente</meta:user-defined>
    <meta:user-defined meta:name="DC.title">Ontdek alles over groene daken</meta:user-defined>
    <meta:user-defined meta:name="DCTERMS.W3CDTF/DCTERMS.available">2025-09-03</meta:user-defined>
    <meta:user-defined meta:name="DCTERMS.W3CDTF/OVERHEIDop.jaargang">2025</meta:user-defined>
    <meta:user-defined meta:name="OVERHEIDop.publicationIssue">381875</meta:user-defined>
    <meta:user-defined meta:name="OVERHEIDop.GmbID/DC.identifier">gmb-2025-381875</meta:user-defined>
    <meta:user-defined meta:name="OVERHEIDop.versieInformatie"/>
  </office:meta>
</office:document-meta>
</file>