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iusstraat 22-3 1071AD Amsterdam, Vossiusstraat 22-H 1071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splitsen van het pand in drie woon­eenheden in plaats van twee, verdeeld over vijf woonlagen </text:p>
            <text:p text:style-name="common-al">Zaakadres: Vossiusstraat 22-3 1071AD Amsterdam, Vossiusstraat 22-H 1071AD Amsterdam</text:p>
            <text:p text:style-name="common-al">Datum ontvangst: 11-08-2025</text:p>
            <text:p text:style-name="common-al">Zaaknummer: Z2025-034384</text:p>
            <text:p text:style-name="common-al">DSO-nummer: 20250811012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87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384</meta:user-defined>
    <meta:user-defined meta:name="DCTERMS.abstract">opsplitsen van het pand in drie woon­eenheden in plaats van twee, verdeeld over vijf woonla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ssiusstraat 22-3 1071AD Amsterdam, Vossiusstraat 22-H 1071AD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73</meta:user-defined>
    <meta:user-defined meta:name="OVERHEIDop.GmbID/DC.identifier">gmb-2025-381873</meta:user-defined>
    <meta:user-defined meta:name="OVERHEIDop.versieInformatie"/>
  </office:meta>
</office:document-meta>
</file>