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grondverkoop groenstrook nabij Den Dries 34 in Gilze</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een percelen grond (groenstrook) te verkopen aan de eigenaar van het direct aangrenzende perceel. Het betreft het perceel, kadastraal bekend gemeente Gilze en Rijen, gedeelte sectie K, nummer 3641, met een oppervlakte van circa 157 m2.</text:p>
            <text:p text:style-name="common-al"/>
            <text:p text:style-name="common-al">De gemeente geeft hiermee uitvoering aan de kwalitatieve verplichting tot verkoop van het perceel. Ter uitvoering daarvan hebben partijen een koopovereenkomst gesloten en wordt deze thans gepubliceerd. Daarbij kan gemotiveerd worden aangegeven dat koper als enige serieuze gegadigde valt aan te merken om dit perceel van de gemeente aan te kopen.</text:p>
            <text:p text:style-name="common-al"/>
            <text:p text:style-name="common-al">
            <text:span text:style-name="nadrukvet">Motivering</text:span>
          </text:p>
            <text:p text:style-name="common-al">De gemeente is van mening dat de beoogde koper, zijnde de eigenaar van het direct aangrenzende perceel, de enige serieuze gegadigde is, omdat:</text:p>
            <text:list text:style-name="id1-3-2-1-1-7">
              <text:list-item text:style-override="id1-3-2-1-1-7-1">
                <text:number>1.</text:number>
                <text:p text:style-name="al">er geen percelen van een andere eigenaren direct grenzen aan de te verkopen stukken grond;</text:p>
              </text:list-item>
              <text:list-item text:style-override="id1-3-2-1-1-7-2">
                <text:number>2.</text:number>
                <text:p text:style-name="al">de grond wordt toegevoegd aan de bestaande tuin van de eigenaar van het aangrenzende perceel.</text:p>
              </text:list-item>
              <text:list-item text:style-override="id1-3-2-1-1-7-3">
                <text:number>3.</text:number>
                <text:p text:style-name="al">De verkoop als kwalitatieve verplichting is vastgelegd.</text:p>
              </text:list-item>
            </text:list>
            <text:p text:style-name="common-al">
            <text:span text:style-name="nadrukvet"/>
          </text:p>
            <text:p text:style-name="common-al">
            <text:span text:style-name="nadrukvet">Reageren</text:span>
          </text:p>
            <text:p text:style-name="common-al">Tegen de voorgenomen grondverkoop kan geen zienswijze of bezwaar worden ingediend dan wel beroep worden ingesteld in de zin van de Algemene wet bestuursrecht. Mocht u zich niet kunnen verenigen met de voorgenomen grondverkoop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grondzaken@abg.nl" xlink:type="simple">grondzaken@abg.nl</text:a> t.a.v. Jacob van Slingerland, senior jurist grondzak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in onderhandeling te treden met de ontwikkelende partij teneinde te komen tot een conveniërende koopovereenkomst.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ontwikkelende partij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8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en Dries 34 Gilze</meta:user-defined>
    <dc:language>nl</dc:language>
    <meta:user-defined meta:name="OVERHEIDop.locatietype/OVERHEIDop.gebiedsmarkering">Lijn</meta:user-defined>
    <meta:user-defined meta:name="DC.title">Voorgenomen grondverkoop groenstrook nabij Den Dries 34 in Gilze</meta:user-defined>
    <meta:user-defined meta:name="DCTERMS.W3CDTF/DCTERMS.available">2025-09-03</meta:user-defined>
    <meta:user-defined meta:name="DCTERMS.W3CDTF/OVERHEIDop.jaargang">2025</meta:user-defined>
    <meta:user-defined meta:name="OVERHEIDop.publicationIssue">381872</meta:user-defined>
    <meta:user-defined meta:name="OVERHEIDop.GmbID/DC.identifier">gmb-2025-381872</meta:user-defined>
    <meta:user-defined meta:name="OVERHEIDop.versieInformatie"/>
  </office:meta>
</office:document-meta>
</file>