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9-11, 4461KZ Goes - Besluit op aanvraag omgevingsvergunning voor interne verbouwing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omgevingsvergunning hebben verleend voor interne verbouwing van de woning  op de locatie Rimmelandstraat 9-11, 4461KZ Goes. Het besluit is geregistreerd onder nummer Z2025-00001757.</text:p>
            <text:p text:style-name="common-al">
            <text:span text:style-name="nadrukvet">Procedure</text:span>
          </text:p>
            <text:p text:style-name="common-al">Tegen een verleende vergunning kunnen belanghebbenden tot en met 1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8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meta:user-defined meta:name="DCTERMS.abstract">Rimmelandstraat 9-11, 4461KZ Goes - Besluit op aanvraag omgevingsvergunning voor interne verbouwing van de woning </meta:user-defined>
    <dc:language>nl</dc:language>
    <meta:user-defined meta:name="OVERHEIDop.locatietype/OVERHEIDop.gebiedsmarkering">Vlak</meta:user-defined>
    <meta:user-defined meta:name="DC.title">Rimmelandstraat 9-11, 4461KZ Goes - Besluit op aanvraag omgevingsvergunning voor interne verbouwing van de woning</meta:user-defined>
    <meta:user-defined meta:name="DCTERMS.W3CDTF/DCTERMS.available">2025-09-03</meta:user-defined>
    <meta:user-defined meta:name="DCTERMS.W3CDTF/OVERHEIDop.jaargang">2025</meta:user-defined>
    <meta:user-defined meta:name="OVERHEIDop.publicationIssue">381871</meta:user-defined>
    <meta:user-defined meta:name="OVERHEIDop.GmbID/DC.identifier">gmb-2025-381871</meta:user-defined>
    <meta:user-defined meta:name="OVERHEIDop.versieInformatie"/>
  </office:meta>
</office:document-meta>
</file>