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Gansstraat 26, 26A, 26B, 28, 28A, 28B, 3582EH Utrecht, GU-Z2025-00283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Gansstraat 26, 26A, 26B, 28, 28A, 28B, 3582EH Utrecht</text:p>
            <text:p text:style-name="common-al">De aanvraag betreft een vergunning voor het kadastraal splitsen van een gebouw in meerdere appartementsrechten</text:p>
            <text:p text:style-name="common-al">Ons kenmerk: GU-Z2025-0028330</text:p>
            <text:p text:style-name="common-al">Datum ontvangst aanvraag: 26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18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8330</meta:user-defined>
    <meta:user-defined meta:name="DCTERMS.abstract">Aanvraag vergunning voor het kadastraal splitsen van een gebouw in meerdere appartementsrechten, Gansstraat 26, 26A, 26B, 28, 28A, 28B, 3582EH Utrecht, GU-Z2025-00283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Gansstraat 26, 26A, 26B, 28, 28A, 28B, 3582EH Utrecht, GU-Z2025-0028330</meta:user-defined>
    <meta:user-defined meta:name="DCTERMS.W3CDTF/DCTERMS.available">2025-09-03</meta:user-defined>
    <meta:user-defined meta:name="DCTERMS.W3CDTF/OVERHEIDop.jaargang">2025</meta:user-defined>
    <meta:user-defined meta:name="OVERHEIDop.publicationIssue">381870</meta:user-defined>
    <meta:user-defined meta:name="OVERHEIDop.GmbID/DC.identifier">gmb-2025-381870</meta:user-defined>
    <meta:user-defined meta:name="OVERHEIDop.versieInformatie"/>
  </office:meta>
</office:document-meta>
</file>