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-VERLEENDE EVENEMENTENVERGUNNING MONUMENTENDAG – LANDGOED ZIONSBURG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tussenkopcur">Monumentendag Landgoed Zionsburg Vught op 13-09-2025 &amp; 14-09-2025, Z25 - 295157. </text:p>
            <text:p text:style-name="tussenkopcur">De vergunning is verzonden op 1 september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81869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869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869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-VERLEENDE EVENEMENTENVERGUNNING MONUMENTENDAG – LANDGOED ZIONSBURG VUGHT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869</meta:user-defined>
    <meta:user-defined meta:name="OVERHEIDop.GmbID/DC.identifier">gmb-2025-381869</meta:user-defined>
    <meta:user-defined meta:name="OVERHEIDop.versieInformatie"/>
  </office:meta>
</office:document-meta>
</file>