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plaatsen van 3 paalkasten voor vleermuizen voor de duur van vijf jaar op 3 locaties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Maas ong, perceel sectie H, nummer 3959, Kaatsheuvel, Scorpius/Ruilverkavelingsweg, perceel sectie E, nrs 3514-4795-6036, Loon op Zand, Visvijver Belgiëstraat/Zuidhollandsedijk, perceel sectie L, nr 3955, Kaatsheuvel,</text:span> <text:span text:style-name="nadrukcur">Verzoeklocatie 2025072500549, </text:span>het tijdelijk plaatsen van 3 paalkasten voor vleermuizen op 3 locaties in de gemeente Loon op Zand voor de duur van vijf jaar (0809Z2512027 verzonden 22-08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81865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86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86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oonplaats</meta:user-defined>
    <meta:user-defined meta:name="DC.title">Aanvraag vergunning voor het tijdelijk plaatsen van 3 paalkasten voor vleermuizen voor de duur van vijf jaar op 3 locaties te Loon op Zand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865</meta:user-defined>
    <meta:user-defined meta:name="OVERHEIDop.GmbID/DC.identifier">gmb-2025-381865</meta:user-defined>
    <meta:user-defined meta:name="OVERHEIDop.versieInformatie"/>
  </office:meta>
</office:document-meta>
</file>