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goniastraat 33, 2565 SP 's-Gravenhage, Begoniastraat 5, 2565 SP 's-Gravenhage, Begoniastraat 7, 2565 SP 's-Gravenhage, Begoniastraat 9, 2565 SP 's-Gravenhage, Begoniastr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goniastraat 33, 2565 SP 's-Gravenhage, Begoniastraat 5, 2565 SP 's-Gravenhage, Begoniastraat 7, 2565 SP 's-Gravenhage, Begoniastraat 9, 2565 SP 's-Gravenhage, Begoniastraat 11, 2565 SP 's-Gravenhage, Begoniastraat 13, 2565 SP 's-Gravenhage, Begoniastraat 15, 2565 SP 's-Gravenhage, Begoniastraat 17, 2565 SP 's-Gravenhage, Begoniastraat 19, 2565 SP 's-Gravenhage, Begoniastraat 21, 2565 SP 's-Gravenhage, Begoniastraat 23, 2565 SP 's-Gravenhage, Begoniastraat 25, 2565 SP 's-Gravenhage, Begoniastraat 27, 2565 SP 's-Gravenhage, Begoniastraat 29, 2565 SP 's-Gravenhage, Begoniastraat 31, 2565 SP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8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5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egoniastraat 33, 2565 SP 's-Gravenhage, Begoniastraat 5, 2565 SP 's-Gravenhage, Begoniastraat 7, 2565 SP 's-Gravenhage, Begoniastraat 9, 2565 SP 's-Gravenhage, Begoniastraa</meta:user-defined>
    <meta:user-defined meta:name="DCTERMS.W3CDTF/DCTERMS.available">2025-09-03</meta:user-defined>
    <meta:user-defined meta:name="DCTERMS.W3CDTF/OVERHEIDop.jaargang">2025</meta:user-defined>
    <meta:user-defined meta:name="OVERHEIDop.publicationIssue">381862</meta:user-defined>
    <meta:user-defined meta:name="OVERHEIDop.GmbID/DC.identifier">gmb-2025-381862</meta:user-defined>
    <meta:user-defined meta:name="OVERHEIDop.versieInformatie"/>
  </office:meta>
</office:document-meta>
</file>