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7 januari 2025, <text:span text:style-name="nadrukvet">KIKA MTB toertocht</text:span> op 23 februari van 08.00 uur tot 16.00 uur in Rijen, Rijksweg 121 (1097148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8186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8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8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186</meta:user-defined>
    <meta:user-defined meta:name="OVERHEIDop.GmbID/DC.identifier">gmb-2025-38186</meta:user-defined>
    <meta:user-defined meta:name="OVERHEIDop.versieInformatie"/>
  </office:meta>
</office:document-meta>
</file>