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ast Kamperfoelie 31 en achter Kamperfoelie 73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naast Kamperfoelie 31 en achter Kamperfoelie 73 in Oldenzaal. De aanvraag is geregistreerd onder zaaknummer Z2025-1440.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8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0</meta:user-defined>
    <meta:user-defined meta:name="DCTERMS.abstract">Betreft: Aanvraag op locatie naast Kamperfoelie 31 en achter Kamperfoelie 73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naast Kamperfoelie 31 en achter Kamperfoelie 73 in Oldenzaal</meta:user-defined>
    <meta:user-defined meta:name="DCTERMS.W3CDTF/DCTERMS.available">2025-09-09</meta:user-defined>
    <meta:user-defined meta:name="DCTERMS.W3CDTF/OVERHEIDop.jaargang">2025</meta:user-defined>
    <meta:user-defined meta:name="OVERHEIDop.publicationIssue">381858</meta:user-defined>
    <meta:user-defined meta:name="OVERHEIDop.GmbID/DC.identifier">gmb-2025-381858</meta:user-defined>
    <meta:user-defined meta:name="OVERHEIDop.versieInformatie"/>
  </office:meta>
</office:document-meta>
</file>