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ustenburgerlaan 27 2012AK Haarlem, 0392-2025-0108942, het realiseren van een dakopbouw, verzonden 01-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185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5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5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8942</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ustenburgerlaan 27 2012AK Haarlem, 0392-2025-0108942, het realiseren van een dakopbouw, verzonden 01-09-2025</meta:user-defined>
    <meta:user-defined meta:name="DCTERMS.W3CDTF/DCTERMS.available">2025-09-03</meta:user-defined>
    <meta:user-defined meta:name="DCTERMS.W3CDTF/OVERHEIDop.jaargang">2025</meta:user-defined>
    <meta:user-defined meta:name="OVERHEIDop.publicationIssue">381857</meta:user-defined>
    <meta:user-defined meta:name="OVERHEIDop.GmbID/DC.identifier">gmb-2025-381857</meta:user-defined>
    <meta:user-defined meta:name="OVERHEIDop.versieInformatie"/>
  </office:meta>
</office:document-meta>
</file>