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gen van 1 lagedruk gasleiding en het verwijderen van 1 lagedruk gasleiding op het perceel Noordewierweg 131, 3812 DD Amersfoort, Amersfoort (AMF00) 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gen van 1 lagedruk gasleiding en het verwijderen van 1 lagedruk gasleiding op het perceel Noordewierweg 131, 3812 DD Amersfoort, Amersfoort (AMF00) H 3361, Amersfoort (AMF00) D 7280, Amersfoort (AMF00) D 7910, Amersfoort (AMF00) D 5158</text:span>
          </text:p>
            <text:p text:style-name="common-al">De Gemeente Amersfoort heeft op 26-08-2025 een aanvraag voor een omgevingsvergunning ontvangen voor het leggen van 1 lagedruk gasleiding en het verwijderen van 1 lagedruk gasleiding op het perceel Noordewierweg 131, 3812 DD Amersfoort, Amersfoort (AMF00) H 3361, Amersfoort (AMF00) D 7280, Amersfoort (AMF00) D 7910, Amersfoort (AMF00) D 5158, met kenmerk CLZ-0002820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185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5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5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8200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en aanvraag omgevingsvergunning voor het leggen van 1 lagedruk gasleiding en het verwijderen van 1 lagedruk gasleiding op het perceel Noordewierweg 131, 3812 DD Amersfoort, Amersfoort (AMF00) H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854</meta:user-defined>
    <meta:user-defined meta:name="OVERHEIDop.GmbID/DC.identifier">gmb-2025-381854</meta:user-defined>
    <meta:user-defined meta:name="OVERHEIDop.versieInformatie"/>
  </office:meta>
</office:document-meta>
</file>