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nnelustweg 5, 5735EJ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nnelustweg 5,  5735EJ Aarle-Rixtel</text:p>
            <text:p text:style-name="common-al">Activiteit: Omgevingsplan activiteit (ruimtelijke bouwactiviteit)</text:p>
            <text:p text:style-name="common-al">Voor: Het renoveren van een cultuurhistorisch waardevolle woning</text:p>
            <text:p text:style-name="common-al">Datum aanvraag: 28-05-2025</text:p>
            <text:p text:style-name="common-al">DSO verzoeknummer: 2025052802311</text:p>
            <text:p text:style-name="common-al">Besluitdatum: 01-09-2025</text:p>
            <text:p text:style-name="common-al">Dag van verzending: 01-09-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0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0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18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05</meta:user-defined>
    <dc:language>nl</dc:language>
    <meta:user-defined meta:name="OVERHEIDop.locatietype/OVERHEIDop.gebiedsmarkering">Adres</meta:user-defined>
    <meta:user-defined meta:name="DC.title">Gemeente Laarbeek, besluit aanvraag omgevingsvergunning, Kannelustweg 5, 5735EJ Aarle-Rixtel.</meta:user-defined>
    <meta:user-defined meta:name="DCTERMS.W3CDTF/DCTERMS.available">2025-09-03</meta:user-defined>
    <meta:user-defined meta:name="DCTERMS.W3CDTF/OVERHEIDop.jaargang">2025</meta:user-defined>
    <meta:user-defined meta:name="OVERHEIDop.publicationIssue">381853</meta:user-defined>
    <meta:user-defined meta:name="OVERHEIDop.GmbID/DC.identifier">gmb-2025-381853</meta:user-defined>
    <meta:user-defined meta:name="OVERHEIDop.versieInformatie"/>
  </office:meta>
</office:document-meta>
</file>