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5 september 2025 ter hoogte van Abbringstraat 4, 1447P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n melding plaatsen hijskraan ontvangen op 15 september 2025 ter hoogte van Abbringstraat 4, 1447PB Purmerend. De melding is geregistreerd onder zaaknummer Z2025-0000349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8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91</meta:user-defined>
    <meta:user-defined meta:name="DCTERMS.abstract">Betreft: melding op locatie Abbringstraat 4, 1447PB Purmerend</meta:user-defined>
    <dc:language>nl</dc:language>
    <meta:user-defined meta:name="OVERHEIDop.locatietype/OVERHEIDop.gebiedsmarkering">Vlak</meta:user-defined>
    <meta:user-defined meta:name="DC.title">Melding plaatsen hijskraan op 15 september 2025 ter hoogte van Abbringstraat 4, 1447PB Purmer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47</meta:user-defined>
    <meta:user-defined meta:name="OVERHEIDop.GmbID/DC.identifier">gmb-2025-381847</meta:user-defined>
    <meta:user-defined meta:name="OVERHEIDop.versieInformatie"/>
  </office:meta>
</office:document-meta>
</file>