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Vluchtpadenhof 5, 6082BG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p 27 november 2023 verleende omgevingsvergunning voor het bouwen van een woning op locatie Vluchtpadenhof 5, 6082BG Buggenum, met kenmerk Z2023-00000774, hebben ingetrokken op verzoek van de vergunninghouder.</text:p>
            <text:p text:style-name="common-al">Dit besluit tot intrekken omgevingsvergunning is geregistreerd onder zaaknummer Z2025-00001323. Het besluit is op 1 september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18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23</meta:user-defined>
    <meta:user-defined meta:name="DCTERMS.abstract">Betreft: Besluit intrekken omgevingsvergunning</meta:user-defined>
    <dc:language>nl</dc:language>
    <meta:user-defined meta:name="OVERHEIDop.locatietype/OVERHEIDop.gebiedsmarkering">Punt</meta:user-defined>
    <meta:user-defined meta:name="DC.title">Besluit intrekken omgevingsvergunning, Vluchtpadenhof 5, 6082BG Buggenum</meta:user-defined>
    <meta:user-defined meta:name="DCTERMS.W3CDTF/DCTERMS.available">2025-09-03</meta:user-defined>
    <meta:user-defined meta:name="DCTERMS.W3CDTF/OVERHEIDop.jaargang">2025</meta:user-defined>
    <meta:user-defined meta:name="OVERHEIDop.publicationIssue">381846</meta:user-defined>
    <meta:user-defined meta:name="OVERHEIDop.GmbID/DC.identifier">gmb-2025-381846</meta:user-defined>
    <meta:user-defined meta:name="OVERHEIDop.versieInformatie"/>
  </office:meta>
</office:document-meta>
</file>