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tis hulp van een onafhankelijke cliëntondersteun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eft u een vraag over zorg, opvoeding, geld, wonen, werk of relaties? Of wilt u dat iemand met u meegaat naar een gesprek met de gemeente, het wijkteam of bijvoorbeeld het UWV? Dan kunt u gratis gebruikmaken van cliëntondersteuning. Deze hulp is onafhankelijk en bedoeld om u te ondersteunen bij keuzes en het oplossen van problemen. </text:p>
            <text:p text:style-name="al"/>
            <text:p text:style-name="al">
            <text:span text:style-name="nadrukvet">De cliëntondersteuner denkt met u mee </text:span>
          </text:p>
            <text:p text:style-name="al">U beslist altijd zelf wat er gebeurt. De cliëntondersteuner staat naast u, geeft advies en zorgt dat u sterker staat in gesprekken met instanties. Ook helpt hij of zij bij het vinden van de juiste zorg of ondersteuning. </text:p>
            <text:p text:style-name="al"/>
            <text:p text:style-name="al">
            <text:span text:style-name="nadrukvet">Ondersteuning bij verschillende onderwerpen </text:span>
          </text:p>
            <text:p text:style-name="al">Een cliëntondersteuner kan helpen met: </text:p>
            <text:p text:style-name="al">• zorg aanvragen </text:p>
            <text:p text:style-name="al">• advies voor gezinnen en kinderen </text:p>
            <text:p text:style-name="al">• uitleg over wetten en regels </text:p>
            <text:p text:style-name="al">• meegaan naar gesprekken met de gemeente </text:p>
            <text:p text:style-name="al">• informatie bij autisme, hersenletsel of een verstandelijke beperking </text:p>
            <text:p text:style-name="al">• hulp bij geldzaken, wonen, werk, sport en relaties </text:p>
            <text:p text:style-name="al">• invullen van formulieren</text:p>
            <text:p text:style-name="al"/>
            <text:p text:style-name="al">
            <text:span text:style-name="nadrukvet">Meer informatie of aanvragen </text:span>
          </text:p>
            <text:p text:style-name="al">U kunt voor vragen terecht bij MEE Samen via 088 633 0633 of info@meesamen.nl. </text:p>
            <text:p text:style-name="al">Op www.meesamen.nl/ mee-in-jouw-gemeente/rijssenholten vindt u meer informatie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184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6/25</meta:user-defined>
    <dc:language>nl</dc:language>
    <meta:user-defined meta:name="OVERHEIDop.locatietype/OVERHEIDop.gebiedsmarkering">Gemeente</meta:user-defined>
    <meta:user-defined meta:name="DC.title">Gratis hulp van een onafhankelijke cliëntondersteun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44</meta:user-defined>
    <meta:user-defined meta:name="OVERHEIDop.GmbID/DC.identifier">gmb-2025-381844</meta:user-defined>
    <meta:user-defined meta:name="OVERHEIDop.versieInformatie"/>
  </office:meta>
</office:document-meta>
</file>