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abriciusstraat 46 2032SK Haarlem, 0392-2025-0084133, het realiseren van een dakopbouw, verzonden 0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18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413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abriciusstraat 46 2032SK Haarlem, 0392-2025-0084133, het realiseren van een dakopbouw, verzonden 01-09-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41</meta:user-defined>
    <meta:user-defined meta:name="OVERHEIDop.GmbID/DC.identifier">gmb-2025-381841</meta:user-defined>
    <meta:user-defined meta:name="OVERHEIDop.versieInformatie"/>
  </office:meta>
</office:document-meta>
</file>