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25 jarig jubileum Go Planet Park op 20 september 2025 , Colosseum, terrein Go Planet 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 september 2025 een besluit genomen op de aanvraag met zaaknummer 0153Z2025070700024 voor het organiseren van het 25 jarig jubileum Go Planet Park op 20 september 2025  op de locatie Colosseum, terrein Go Planet 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8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700024</meta:user-defined>
    <dc:language>nl</dc:language>
    <meta:user-defined meta:name="OVERHEIDop.locatietype/OVERHEIDop.gebiedsmarkering">Vlak</meta:user-defined>
    <meta:user-defined meta:name="DC.title">Kennisgeving besluit op aanvraag het organiseren van het 25 jarig jubileum Go Planet Park op 20 september 2025 , Colosseum, terrein Go Planet Park</meta:user-defined>
    <meta:user-defined meta:name="DCTERMS.W3CDTF/DCTERMS.available">2025-09-10</meta:user-defined>
    <meta:user-defined meta:name="DCTERMS.W3CDTF/OVERHEIDop.jaargang">2025</meta:user-defined>
    <meta:user-defined meta:name="OVERHEIDop.publicationIssue">381838</meta:user-defined>
    <meta:user-defined meta:name="OVERHEIDop.GmbID/DC.identifier">gmb-2025-381838</meta:user-defined>
    <meta:user-defined meta:name="OVERHEIDop.versieInformatie"/>
  </office:meta>
</office:document-meta>
</file>