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3-H 105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dode boom in de achtertuin vanwege de mogelijke veiligheidsrisico’s die de boom met zich meebrengt.</text:p>
            <text:p text:style-name="common-al">Zaakadres: Bosboom Toussaintstraat 3-H 1054AL Amsterdam</text:p>
            <text:p text:style-name="common-al">Datum ontvangst: 22-08-2025</text:p>
            <text:p text:style-name="common-al">Zaaknummer: Z2025-035867</text:p>
            <text:p text:style-name="common-al">DSO-nummer: 2025082201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867</meta:user-defined>
    <meta:user-defined meta:name="DCTERMS.abstract">vellen van één dode boom in de achtertuin vanwege de mogelijke veiligheidsrisico’s die de boom met zich meebreng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3-H 1054AL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37</meta:user-defined>
    <meta:user-defined meta:name="OVERHEIDop.GmbID/DC.identifier">gmb-2025-381837</meta:user-defined>
    <meta:user-defined meta:name="OVERHEIDop.versieInformatie"/>
  </office:meta>
</office:document-meta>
</file>