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Steekterweg 27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7 augustus 2025 heeft de Omgevingsdienst Midden-Holland (ODMH) namens de gemeente Alphen aan den Rijn een melding ontvangen ter plaatse van de Steekterweg 27, 2407BD Alphen aan den Rijn.</text:p>
            <text:p text:style-name="common-al">Het gaat om het breken van schoon betonpuin met mobiele breker.</text:p>
            <text:p text:style-name="common-al">De werkzaamheden zullen plaatvinden in de periode van 10 septeber 2025 tot en met 11 september 2025, van 07.00 uur tot 19.00 uur gedurende twee werkdagen.</text:p>
            <text:p text:style-name="common-al">De melding heeft kenmerk 2025-0001816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8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169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 Steekterweg 27 in Alphen aan den Rij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33</meta:user-defined>
    <meta:user-defined meta:name="OVERHEIDop.GmbID/DC.identifier">gmb-2025-381833</meta:user-defined>
    <meta:user-defined meta:name="OVERHEIDop.versieInformatie"/>
  </office:meta>
</office:document-meta>
</file>