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bildtdijk 120, 9078 WL Oudebildtzijl, Verzoeklocatie 2025062401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70460 voor een omgevingsvergunning op locatie Oudebildtdijk 120, 9078 WL Oudebildtzijl, Verzoeklocatie 2025062401218. De vergunning is verleend. Het besluit betreft het bouwen van een schuur. </text:p>
            <text:p text:style-name="common-al"/>
            <text:p text:style-name="common-al">Het besluit is verzonden op 01-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183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3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3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0460</meta:user-defined>
    <meta:user-defined meta:name="DCTERMS.abstract">Verleende omgevingsvergunning voor het bouwen van een schuur op locatie Oudebildtdijk 120, 9078 WL Oudebildtzijl, Verzoeklocatie 2025062401218.</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udebildtdijk 120, 9078 WL Oudebildtzijl, Verzoeklocatie 2025062401218</meta:user-defined>
    <meta:user-defined meta:name="DCTERMS.W3CDTF/DCTERMS.available">2025-09-03</meta:user-defined>
    <meta:user-defined meta:name="DCTERMS.W3CDTF/OVERHEIDop.jaargang">2025</meta:user-defined>
    <meta:user-defined meta:name="OVERHEIDop.publicationIssue">381832</meta:user-defined>
    <meta:user-defined meta:name="OVERHEIDop.GmbID/DC.identifier">gmb-2025-381832</meta:user-defined>
    <meta:user-defined meta:name="OVERHEIDop.versieInformatie"/>
  </office:meta>
</office:document-meta>
</file>