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lijke lus Bestemmingsplan 'Langstraat 15a, 17 en 17a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de gemeenteraad van de gemeente Heeze-Leende op 23 juni 2025 het bestemmingsplan 'Langstraat 15a, 17 en 17a Leende' opnieuw heeft vastgesteld. </text:p>
            <text:p text:style-name="common-al"/>
            <text:p text:style-name="common-al">
            <text:span text:style-name="nadrukvet">Het plan</text:span>
          </text:p>
            <text:p text:style-name="common-al">Het bestemmingsplan ziet op het wijzigen van de bestemming 'Agrarisch – Agrarisch Bedrijf' in de bestemming 'Wonen' voor de locatie Langstraat 17/17a en naar 'Gemengd' voor de locatie Langstraat 15a.</text:p>
            <text:p text:style-name="common-al">
            <text:span text:style-name="nadrukvet">Gewijzigde vaststelling</text:span>
          </text:p>
            <text:p text:style-name="common-al">Het bestemmingsplan is eerder vastgesteld in de raadsvergadering van 22 mei 2023. Tegen dit vaststellingbesluit is beroep ingesteld bij de Afdeling bestuursrechtspraak van de Raad van State. Op 20 november 2024 heeft de Afdeling in een tussenuitspraak de gemeenteraad opgedragen om de geconstateerde gebreken te herstellen. Dit heeft geresulteertd in het opnieuw vaststellen van het bestemmingsplan 'Langstraat 15a, 17 en 17a Leende'. In dit opnieuw vastgestelde bestemmingsplan is in de planregeling de definitiebepaling aangepast en de regeling rondom het gebruik. Verder is in de toelichting het gebruik aangevuld en de parkeer en verkeerssituatie nader geduid. Onder de paragraaf ‘bedrijven en milieuzonering’ is nader uitgewerkt wat het effect van het plan op de omgeving is.</text:p>
            <text:p text:style-name="common-al">
            <text:span text:style-name="nadrukvet">Inzage</text:span>
          </text:p>
            <text:p text:style-name="common-al">Het opnieuw vastgestelde bestemmingsplan ligt voor een periode van zes ter inzage vanaf 5 september 2025. Het gewijzigd vastgestelde bestemmingsplan met kenmerk NL.IMRO.1658.BPLang15a17-vs02 is digitaal in te zien op de landelijke website <text:a xlink:href="http://www.omgevingswet.overheid.nl" xlink:type="simple">www.omgevingswet.overheid.nl</text:a>. U kunt het bestemmingsplan gedurende bovengenoemde periode tevens inzien op het gemeentehuis van de gemeente Heeze-Leende. Jan Deckersstraat 2, 5591 HS in Heeze. </text:p>
            <text:p text:style-name="common-al">
            <text:span text:style-name="nadrukvet">Beroep</text:span>
          </text:p>
            <text:p text:style-name="common-al">Tijdens de termijn van ter inzage legging kunnen belanghebbenden tegen de aangebrachte wijzigingen (nieuw vaststellingsbesluit) schriftelijk beroep instellen bij de Afdeling bestuursrechtspraak van de Raad van State, Postbus 20019, 2500 EA, Den Haag. Degenen die eerder beroep hebben ingesteld tegen het besluit van 22 mei 2023 tot vaststelling van het bestemmingsplan ‘Langstraat 15a, 17 en 17a Leende’ hoeven dat niet opnieuw te doen.</text:p>
            <text:p text:style-name="common-al">Het instellen van een beroep heeft geen schorsende werking. De indiener van een beroep kan daarom eveneens een verzoek om voorlopige voorziening indienen bij de Voorzitter van de Afdeling Bestuursrechtspraak van de Raad van State. Voor het in behandeling nemen van het beroepschrift is griffierecht verschuldigd.</text:p>
            <text:p text:style-name="common-al">
            <text:span text:style-name="nadrukvet">Vragen </text:span>
          </text:p>
            <text:p text:style-name="common-al">Voor vragen over dit bestemmingsplan kunt u contact opnemen met de heer E. Eussen via ons algemene telefoonnummer: 040-2441400 of per e-mail e.eussen@heeze-leende.nl </text:p>
            <text:p text:style-name="common-al"/>
            <text:p text:style-name="last-al">Heeze-Leende, 4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818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Lang15a17-vs02</meta:user-defined>
    <meta:user-defined meta:name="OVERHEIDop.Plansoort/OVERHEIDop.plansoort">bestemmings- of omgevingsplan</meta:user-defined>
    <dc:language>nl</dc:language>
    <meta:user-defined meta:name="OVERHEIDop.locatietype/OVERHEIDop.gebiedsmarkering">Adres</meta:user-defined>
    <meta:user-defined meta:name="DC.title">Bestuurlijke lus Bestemmingsplan 'Langstraat 15a, 17 en 17a Leende'</meta:user-defined>
    <meta:user-defined meta:name="DCTERMS.W3CDTF/DCTERMS.available">2025-09-04</meta:user-defined>
    <meta:user-defined meta:name="DCTERMS.W3CDTF/OVERHEIDop.jaargang">2025</meta:user-defined>
    <meta:user-defined meta:name="OVERHEIDop.publicationIssue">381827</meta:user-defined>
    <meta:user-defined meta:name="OVERHEIDop.GmbID/DC.identifier">gmb-2025-381827</meta:user-defined>
    <meta:user-defined meta:name="OVERHEIDop.versieInformatie"/>
  </office:meta>
</office:document-meta>
</file>