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okter Schreuderstraat 53 te Zwammerdam.</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7631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okter Schreuderstraat 53 binnen de bebouwde kom van Zwammerdam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okter Schreuderstraat 5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Dokter Schreuderstraat 53 voldoende parkeerplaatsen aanwezig zijn om hun voertuig te parkeren;</text:p>
              </text:list-item>
              <text:list-item text:style-override="id1-3-2-2-1-3-19">
                <text:number>•</text:number>
                <text:p text:style-name="al">dat de parkeervakken nabij Dokter Schreuderstraat 53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Dokter Schreuderstraat 53 in Zwammerdam.</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4 augustus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8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Dokter Schreuderstraat 53 te Zwammer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nummer 3676317 </meta:user-defined>
    <meta:user-defined meta:name="DCTERMS.abstract">Het plaatsen van een individuele gehandicapten¬parkeerplaats nabij Dokter Schreuderstraat 53 te Zwammerdam.</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okter Schreuderstraat 53 te Zwammerdam.</meta:user-defined>
    <meta:user-defined meta:name="DCTERMS.W3CDTF/DCTERMS.available">2025-09-03</meta:user-defined>
    <meta:user-defined meta:name="OVERHEIDop.externeBijlage">politieadvies|exb-2025-32139</meta:user-defined>
    <meta:user-defined meta:name="DCTERMS.W3CDTF/OVERHEIDop.jaargang">2025</meta:user-defined>
    <meta:user-defined meta:name="OVERHEIDop.publicationIssue">381826</meta:user-defined>
    <meta:user-defined meta:name="OVERHEIDop.GmbID/DC.identifier">gmb-2025-381826</meta:user-defined>
    <meta:user-defined meta:name="OVERHEIDop.versieInformatie"/>
  </office:meta>
</office:document-meta>
</file>