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met berging aan de Domineestraat in Berge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6039</text:p>
            <text:p text:style-name="common-al">Ontvangstdatum aanvraag: 29-08-2025</text:p>
            <text:p text:style-name="common-al">Plaats/adres:</text:p>
            <text:p text:style-name="common-al">Omschrijving: het bouwen van een woning met berging aan de Domineestraat in Bergeijk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8182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2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82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039</meta:user-defined>
    <meta:user-defined meta:name="DCTERMS.abstract">bouwen van een woning met berging aan de Domineestraat in Berge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een woning met berging aan de Domineestraat in Bergeijk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822</meta:user-defined>
    <meta:user-defined meta:name="OVERHEIDop.GmbID/DC.identifier">gmb-2025-381822</meta:user-defined>
    <meta:user-defined meta:name="OVERHEIDop.versieInformatie"/>
  </office:meta>
</office:document-meta>
</file>