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parkeerplaats voor het elektrisch laden ter hoogte van Kastanjelaan 43 te Leusden</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
            <text:span text:style-name="nadrukvet">OVERWEGINGEN</text:span>
          </text:p>
            <text:p text:style-name="considerans.al">Dit betreft een verkeersbesluit op een reeds eerder aangenomen verkeersbesluit. Op de locatie van het eerdere verkeersbesluit zitten leidingen in de grond, waardoor deze locatie niet mogelijk is en komt te vervallen.</text:p>
            <text:p text:style-name="considerans.al">De nieuwe locatie is in het parkeervak aan de overkant van de weg. Dit is op de tekening weergegeven.</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4-14">
              <text:list-item text:style-override="id1-3-2-1-4-14-1">
                <text:number>1.</text:number>
                <text:p text:style-name="al"> bij plaatsing of verwijdering van verkeerstekens en onderborden (opgenomen in artikel 12 van het Besluit administratieve bepalingen inzake het wegverkeer), voor zover daardoor een gebod of verbod ontstaat of wordt gewijzigd.</text:p>
              </text:list-item>
              <text:list-item text:style-override="id1-3-2-1-4-14-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Met dit verkeersbesluit worden, op basis van artikel 2 lid 3a van de Wegenverkeerswet 1994, de volgende doelstellingen beoogd: </text:p>
            <text:list text:style-name="id1-3-2-1-4-19">
              <text:list-item text:style-override="id1-3-2-1-4-19-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4-21">
              <text:list-item text:style-override="id1-3-2-1-4-21-1">
                <text:number>-</text:number>
                <text:p text:style-name="al">Kastanjelaan 43</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het plaatsen van een bord model E8c (parkeerplaats met oplaadpunt voor elektrische auto’s), met daaronder een onderbord voorzien met twee pijlen, dat ter hoogte van Kastanjelaan 43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5 november 2024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IBOR </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18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ter hoogte van Kastanjelaan 43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het elektrisch laden ter hoogte van Kastanjelaan 43 te Leusden</meta:user-defined>
    <meta:user-defined meta:name="DCTERMS.W3CDTF/DCTERMS.available">2025-09-03</meta:user-defined>
    <meta:user-defined meta:name="DCTERMS.W3CDTF/OVERHEIDop.jaargang">2025</meta:user-defined>
    <meta:user-defined meta:name="OVERHEIDop.publicationIssue">381821</meta:user-defined>
    <meta:user-defined meta:name="OVERHEIDop.GmbID/DC.identifier">gmb-2025-381821</meta:user-defined>
    <meta:user-defined meta:name="OVERHEIDop.versieInformatie"/>
  </office:meta>
</office:document-meta>
</file>