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Lambroekweg 34 W 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tijdelijke woonunit op de locatie Lambroekweg 34 W 1 Stramproy (v). De aanvraag om omgevingsvergunning is ontvangen op 28 augustus 2025 en is geregistreerd onder zaaknummer Z2025-0000163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18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6</meta:user-defined>
    <meta:user-defined meta:name="DCTERMS.abstract">Betreft: Aanvraag op locatie Lambroekweg 34 W 1 Stramproy (v)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Lambroekweg 34 W 1 Stramproy (v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20</meta:user-defined>
    <meta:user-defined meta:name="OVERHEIDop.GmbID/DC.identifier">gmb-2025-381820</meta:user-defined>
    <meta:user-defined meta:name="OVERHEIDop.versieInformatie"/>
  </office:meta>
</office:document-meta>
</file>