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Crocusstraat Oldebroek)</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H, nummer 6506, groot circa 4 m², gelegen aan de Crocusstraat in Oldebroek, ter verbetering en continuering van het bestaande elektriciteitsnetwerk in de gemeente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25 september 2025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BSchakelaar@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18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nderhandse verkoop door de gemeente Oldebroek van een perceel grond aan Liander N.V. (Crocusstraat Oldebroek)</meta:user-defined>
    <meta:user-defined meta:name="DCTERMS.W3CDTF/DCTERMS.available">2025-09-04</meta:user-defined>
    <meta:user-defined meta:name="DCTERMS.W3CDTF/OVERHEIDop.jaargang">2025</meta:user-defined>
    <meta:user-defined meta:name="OVERHEIDop.publicationIssue">381819</meta:user-defined>
    <meta:user-defined meta:name="OVERHEIDop.GmbID/DC.identifier">gmb-2025-381819</meta:user-defined>
    <meta:user-defined meta:name="OVERHEIDop.versieInformatie"/>
  </office:meta>
</office:document-meta>
</file>