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aatwerkvoorschrift op- en overslag goederen op de locatie Lekdijk 138 te Nieuw-Lekkerland zaaknummer Z-25-467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aanvraag voor een omgevingsvergunning ontvangen. De vergunning is aangevraagd voor maatwerkvoorschrift op- en overslag goederen op de locatie 
Lekdijk 138 te Nieuw-Lekkerla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oktober 2025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18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maatwerkvoorschrift op- en overslag goederen op de locatie Lekdijk 138 te Nieuw-Lekkerland zaaknummer Z-25-46711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18</meta:user-defined>
    <meta:user-defined meta:name="OVERHEIDop.GmbID/DC.identifier">gmb-2025-381818</meta:user-defined>
    <meta:user-defined meta:name="OVERHEIDop.versieInformatie"/>
  </office:meta>
</office:document-meta>
</file>