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ippersvaartweg 64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717628</text:p>
            <text:p text:style-name="common-al">Schippersvaartweg 64 Noordwijkerhout | het tijdelijke huisvesten van statushouders (trampoline II)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181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17628  </meta:user-defined>
    <meta:user-defined meta:name="DCTERMS.abstract">het tijdelijke huisvesten van statushouders (trampoline II) </meta:user-defined>
    <dc:language>nl</dc:language>
    <meta:user-defined meta:name="OVERHEIDop.locatietype/OVERHEIDop.gebiedsmarkering">Adres</meta:user-defined>
    <meta:user-defined meta:name="DC.title">Verlengingsbesluit - Schippersvaartweg 64 Noordwijkerhou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1816</meta:user-defined>
    <meta:user-defined meta:name="OVERHEIDop.GmbID/DC.identifier">gmb-2025-381816</meta:user-defined>
    <meta:user-defined meta:name="OVERHEIDop.versieInformatie"/>
  </office:meta>
</office:document-meta>
</file>