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27 in Geersdijk - inzage conceptbesluit omgevingsvergunning voor het plaatsen van een buitenunit voor een hondentrim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augustus 2025 een aanvraag ontvangen voor het plaatsen van een buitenunit voor een hondentrimsalon op de locatie Provincialeweg 27 in Geersdijk.</text:p>
            <text:p text:style-name="common-al">De aanvraag voldoet niet aan het Omgevingsplan gemeente Noord-Beveland, onderdeel Bebouwde kom Geersdijk 2018. De voor Wonen bedoelde gronden zijn bestemd voor permanente woondoeleinden Het gebruiken van de gronden voor een hondentrimsalon is in strij met deze bestemming. Er is sprake van strijd met artikel 10 lid 10.1 sub a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5-00576</text:p>
            <text:p text:style-name="common-al">
            <text:span text:style-name="nadrukvet">Categorie</text:span>
          </text:p>
            <text:p text:style-name="common-al">Omgevingsvergunning</text:p>
            <text:p text:style-name="common-al">
            <text:span text:style-name="nadrukvet">Locatie</text:span>
          </text:p>
            <text:p text:style-name="common-al">Provincialeweg 27 in Geersdijk</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6 oktober 2025 digitaal inzien via <text:a xlink:href="http://jeleefomgeving.nl/inzien/803093007/fd58eaff-6fa3-4cd9-838c-04c02f8fe7ac" xlink:type="simple">www.jeleefomgeving.nl</text:a>,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18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6</meta:user-defined>
    <meta:user-defined meta:name="DCTERMS.abstract">Provincialeweg 27 in Geersdijk - inzage conceptbesluit omgevingsvergunning voor het plaatsen van een buitenunit voor een hondentrimsalon</meta:user-defined>
    <dc:language>nl</dc:language>
    <meta:user-defined meta:name="OVERHEIDop.locatietype/OVERHEIDop.gebiedsmarkering">Vlak</meta:user-defined>
    <meta:user-defined meta:name="DC.title">Provincialeweg 27 in Geersdijk - inzage conceptbesluit omgevingsvergunning voor het plaatsen van een buitenunit voor een hondentrimsalon</meta:user-defined>
    <meta:user-defined meta:name="OVERHEIDop.datumEindeReactietermijn">2025-10-06</meta:user-defined>
    <meta:user-defined meta:name="OVERHEIDop.terinzageleggingBG">https://jeleefomgeving.nl/inzien/803093007/fd58eaff-6fa3-4cd9-838c-04c02f8fe7ac</meta:user-defined>
    <meta:user-defined meta:name="DCTERMS.W3CDTF/DCTERMS.available">2025-09-22</meta:user-defined>
    <meta:user-defined meta:name="DCTERMS.W3CDTF/OVERHEIDop.jaargang">2025</meta:user-defined>
    <meta:user-defined meta:name="OVERHEIDop.publicationIssue">381810</meta:user-defined>
    <meta:user-defined meta:name="OVERHEIDop.GmbID/DC.identifier">gmb-2025-381810</meta:user-defined>
    <meta:user-defined meta:name="OVERHEIDop.versieInformatie"/>
  </office:meta>
</office:document-meta>
</file>