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op 30 augustus 2025 op de locatie Sisarijs- of Sarisgang 2 te Dordrecht zaaknummer Z-25-469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demonstratie op 30 augustus 2025 op de locatie Sarisgang 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179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emonstratie op 30 augustus 2025 op de locatie Sisarijs- of Sarisgang 2 te Dordrecht zaaknummer Z-25-46978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97</meta:user-defined>
    <meta:user-defined meta:name="OVERHEIDop.GmbID/DC.identifier">gmb-2025-381797</meta:user-defined>
    <meta:user-defined meta:name="OVERHEIDop.versieInformatie"/>
  </office:meta>
</office:document-meta>
</file>