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er en spar) voor - en achtererf, Weg voor de Jagerskampen 12, 9751 E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er en spar) voor - en achtererf aan de Weg voor de Jagerskampen 12  te Haren Gn  </text:span>
          </text:p>
            <text:p text:style-name="common-al">De gemeente Groningen heeft een aanvraag voor een omgevingsvergunning reguliere procedure ontvangen. De vergunning is aangevraagd voor het vellen van 2 bomen (conifeer en spar) voor - en achtererf aan de Weg voor de Jagerskampen 12  te Haren Gn, dossiernummer GRN-0002331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3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er en spar) voor - en achtererf, Weg voor de Jagerskampen 12, 9751 EN Haren Gn</meta:user-defined>
    <meta:user-defined meta:name="OVERHEIDop.datumEindeReactietermijn">2025-10-15</meta:user-defined>
    <meta:user-defined meta:name="OVERHEIDop.terinzageleggingBG">https://groningen.lokalebekendmakingen.nl/case/1:9822:15097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96</meta:user-defined>
    <meta:user-defined meta:name="OVERHEIDop.GmbID/DC.identifier">gmb-2025-381796</meta:user-defined>
    <meta:user-defined meta:name="OVERHEIDop.versieInformatie"/>
  </office:meta>
</office:document-meta>
</file>