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percelen bekend als gemeente Erp, sectie R, nummers 182, 183 en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substraatteelt van gewassen op stellingen of in een gotensysteem in de openlucht en het aanmaken en via vaste leidingen transporteren van gewasbeschermingsmiddelen</text:p>
            <text:p text:style-name="common-al">Locatie: perceel kadastraal bekend als gemeente Erp, sectie R, nummers 182, 183 en 1050</text:p>
            <text:p text:style-name="common-al">DSO-kenmerk: 2025060401350 en 2025060401351</text:p>
            <text:p text:style-name="common-al">Zaaknummer:  Z/254358 en Z/254355</text:p>
            <text:p text:style-name="common-al">Datum ontvangen:  4 jun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7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358 en Z/25435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Meierijstad – Meldingen Besluit activiteiten leefomgeving (Bal) – percelen bekend als gemeente Erp, sectie R, nummers 182, 183 en 105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91</meta:user-defined>
    <meta:user-defined meta:name="OVERHEIDop.GmbID/DC.identifier">gmb-2025-381791</meta:user-defined>
    <meta:user-defined meta:name="OVERHEIDop.versieInformatie"/>
  </office:meta>
</office:document-meta>
</file>