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betoging op 30 augustus 2025 op de locatie Visstraat 20 te Dordrecht zaaknummer Z-25-46980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betoging op 30 augustus 2025 op de locatie Visstraat ca 20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1787</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787</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787</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betoging op 30 augustus 2025 op de locatie Visstraat 20 te Dordrecht zaaknummer Z-25-469808</meta:user-defined>
    <meta:user-defined meta:name="DCTERMS.W3CDTF/DCTERMS.available">2025-09-03</meta:user-defined>
    <meta:user-defined meta:name="DCTERMS.W3CDTF/OVERHEIDop.jaargang">2025</meta:user-defined>
    <meta:user-defined meta:name="OVERHEIDop.publicationIssue">381787</meta:user-defined>
    <meta:user-defined meta:name="OVERHEIDop.GmbID/DC.identifier">gmb-2025-381787</meta:user-defined>
    <meta:user-defined meta:name="OVERHEIDop.versieInformatie"/>
  </office:meta>
</office:document-meta>
</file>