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48-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5 heeft de gemeente een aanvraag ontvangen voor het isoleren van de voorgevels op locatie Hamerstraat 48-50 in Bussum. De aanvraag is geregistreerd onder zaaknummer Z2025-000017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7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Aanvraag op locatie Hamerstraat 48-50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merstraat 48-50 in Bu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83</meta:user-defined>
    <meta:user-defined meta:name="OVERHEIDop.GmbID/DC.identifier">gmb-2025-381783</meta:user-defined>
    <meta:user-defined meta:name="OVERHEIDop.versieInformatie"/>
  </office:meta>
</office:document-meta>
</file>