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sten N 2667  ]  Asten N 26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82901572 is ingediend op onderstaande datum:</text:p>
            <text:p text:style-name="common-al">het bouwen van 25 appartementen, 29-08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7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6211</meta:user-defined>
    <meta:user-defined meta:name="DCTERMS.abstract">het bouwen van 25 appartementen</meta:user-defined>
    <dc:language>nl</dc:language>
    <meta:user-defined meta:name="OVERHEIDop.locatietype/OVERHEIDop.gebiedsmarkering">Punt</meta:user-defined>
    <meta:user-defined meta:name="DC.title">Gemeente Asten - aanvraag omgevingsvergunning,  [Asten N 2667  ]  Asten N 266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81</meta:user-defined>
    <meta:user-defined meta:name="OVERHEIDop.GmbID/DC.identifier">gmb-2025-381781</meta:user-defined>
    <meta:user-defined meta:name="OVERHEIDop.versieInformatie"/>
  </office:meta>
</office:document-meta>
</file>